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prichten van een garage Dorpsstraat 29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19 besloten om de beslistermijn voor de aanvraag met zaaknummer Z201900348 voor het oprichten van een garage op locatie Dorpsstraat 29 in Kommerzijl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98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8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8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prichten van een garage Dorpsstraat 29 in Komm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87</meta:user-defined>
    <meta:user-defined meta:name="OVERHEIDop.GmbID/DC.identifier">gmb-2019-78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1PA 29</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7445 589232</meta:user-defined>
    <meta:user-defined meta:name="OVERHEIDop.versieInformatie"/>
  </office:meta>
</office:document-meta>
</file>