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     tuinhuis, Halve Morgen 2, 6931 X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alve Morgen 2, 6931 XM, bouw      tuinhuis, verzenddatum besluit 27 maart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98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     tuinhuis, Halve Morgen 2, 6931 X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86</meta:user-defined>
    <meta:user-defined meta:name="OVERHEIDop.GmbID/DC.identifier">gmb-2019-78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M 2</meta:user-defined>
    <meta:user-defined meta:name="OVERHEIDop.woonplaats">Westervoort</meta:user-defined>
    <meta:user-defined meta:name="OVERHEIDop.straatnaam">Halve Morg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3 440748</meta:user-defined>
    <meta:user-defined meta:name="OVERHEIDop.versieInformatie"/>
  </office:meta>
</office:document-meta>
</file>