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fdstraat 1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april 2019 een besluit genomen op de aanvraag voor een omgevingsvergunning op locatie Hoofdstraat 11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escaperoom</text:p>
            <text:p text:style-name="common-al">Locatie: Hoofdstraat 11 te Schijndel</text:p>
            <text:p text:style-name="common-al">Zaaknummer: OV-2019-014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april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898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8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8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oofdstraat 11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985</meta:user-defined>
    <meta:user-defined meta:name="OVERHEIDop.GmbID/DC.identifier">gmb-2019-78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AA 1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862 403720</meta:user-defined>
    <meta:user-defined meta:name="OVERHEIDop.versieInformatie"/>
  </office:meta>
</office:document-meta>
</file>