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     een aanbouw aan de voorzijde, Het Gilde 49, 6932 G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Gilde 49, 6932 GE, bouw van      een aanbouw aan de voorzijde, verzenddatum besluit 25 maart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9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van      een aanbouw aan de voorzijde, Het Gilde 49, 6932 G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82</meta:user-defined>
    <meta:user-defined meta:name="OVERHEIDop.GmbID/DC.identifier">gmb-2019-78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E 49</meta:user-defined>
    <meta:user-defined meta:name="OVERHEIDop.woonplaats">Westervoort</meta:user-defined>
    <meta:user-defined meta:name="OVERHEIDop.straatnaam">Het Gild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0112</meta:user-defined>
    <meta:user-defined meta:name="OVERHEIDop.versieInformatie"/>
  </office:meta>
</office:document-meta>
</file>