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imo, vlooienmarkt 14, april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nimo voor het houden van een vlooienmarkt in de Topsporthal op 14 april 2019 van 10.00 uur tot 16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imo, vlooienmarkt 14, april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98</meta:user-defined>
    <meta:user-defined meta:name="OVERHEIDop.GmbID/DC.identifier">gmb-2019-7898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9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