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Groningerweg 4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ningerweg 4 te Paterswolde</text:p>
            <text:p text:style-name="tussenkopcur">Omschrijving : het kappen van twee bomen</text:p>
            <text:p text:style-name="tussenkopcur">Verzonden : 1 april 2019</text:p>
            <text:p text:style-name="tussenkopcur">Kenmerk : WABO-201903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9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Groningerweg 4 te Paterswold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78</meta:user-defined>
    <meta:user-defined meta:name="OVERHEIDop.GmbID/DC.identifier">gmb-2019-78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B 4</meta:user-defined>
    <meta:user-defined meta:name="OVERHEIDop.woonplaats">Paters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40 575310</meta:user-defined>
    <meta:user-defined meta:name="OVERHEIDop.versieInformatie"/>
  </office:meta>
</office:document-meta>
</file>