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steiger op het perceel De IJvelandssloot tegenover 51 te Obdam</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een aanvraag ontvangen voor een omgevingsvergunning voor het realiseren van een steiger op het perceel De IJvelandssloot tegenover 51 te Obdam. De aanvraag is geregistreerd onder zaaknummer 2019-HZ-01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897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7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7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steiger op het perceel De IJvelandssloot tegenover 51 te Ob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78974</meta:user-defined>
    <meta:user-defined meta:name="OVERHEIDop.GmbID/DC.identifier">gmb-2019-78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BA 51</meta:user-defined>
    <meta:user-defined meta:name="OVERHEID.PostcodeHuisnummer/OVERHEIDop.postcodeHuisnummer">171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878 520989</meta:user-defined>
    <meta:user-defined meta:name="OVERHEID.EPSG28992/DC.spatial">122816.95 520988.87</meta:user-defined>
    <meta:user-defined meta:name="OVERHEIDop.versieInformatie"/>
  </office:meta>
</office:document-meta>
</file>