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plaatsen van een berging Groningerstraatweg 35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april 2019 besloten om de beslistermijn voor de aanvraag met zaaknummer Z201900058 voor het plaatsen van een berging op locatie Groningerstraatweg 35 in Grijpskerk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896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6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6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plaatsen van een berging Groningerstraatweg 35 in Grijps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966</meta:user-defined>
    <meta:user-defined meta:name="OVERHEIDop.GmbID/DC.identifier">gmb-2019-78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43AM 2k</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6599.75 586755.51</meta:user-defined>
    <meta:user-defined meta:name="OVERHEIDop.versieInformatie"/>
  </office:meta>
</office:document-meta>
</file>