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Hof in Bergeijk (marktplein), organiseren van Bergeijk Rockt op 27 april 2019 van 16.00 uur tot 0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372</text:p>
            <text:p text:style-name="common-al">Meldingsdatum: 14 maart 2019</text:p>
            <text:p text:style-name="common-al">Omschrijving: 't Hof in Bergeijk (marktplein), organiseren van Bergeijk Rockt op 27 april 2019 van 16.00 uur tot 00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896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't Hof in Bergeijk (marktplein), organiseren van Bergeijk Rockt op 27 april 2019 van 16.00 uur tot 00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64</meta:user-defined>
    <meta:user-defined meta:name="OVERHEIDop.GmbID/DC.identifier">gmb-2019-789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5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31.45 370340.08</meta:user-defined>
    <meta:user-defined meta:name="OVERHEIDop.versieInformatie"/>
  </office:meta>
</office:document-meta>
</file>