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1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19 een besluit genomen op de aanvraag met zaaknummer 2019-00289 voor een omgevingsvergunning op locatie Groeneweg 1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896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eneweg 13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63</meta:user-defined>
    <meta:user-defined meta:name="OVERHEIDop.GmbID/DC.identifier">gmb-2019-78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XB 1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355.5 416098</meta:user-defined>
    <meta:user-defined meta:name="OVERHEIDop.versieInformatie"/>
  </office:meta>
</office:document-meta>
</file>