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Brouwersstraat 26, 6051 AA te Maasbracht Maasgouw / ingekomen 20 maart 2019 / het veranderen van het bedrijf (Rotom Nederland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6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Brouwersstraat 26, 6051 AA te Maasbracht Maasgouw / ingekomen 20 maart 2019 / het veranderen van het bedrijf (Rotom Nederland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61</meta:user-defined>
    <meta:user-defined meta:name="OVERHEIDop.GmbID/DC.identifier">gmb-2019-78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