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Beleidsregel bescherming en velling van houtopstanden 2019, Lijst Beschermde houtopstanden gemeente Beesel 2019 en de kaart “Bomenstructuur gemeente Bees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1 februari 2019 de Beleidsregel bescherming en velling van houtopstanden 2019 en de Lijst Beschermde houtopstanden gemeente Beesel 2019 (inclusief de kaart “Bomenstructuur gemeente Beesel”) vastgesteld. </text:p>
            <text:p text:style-name="last-al">Deze stukken treden in werking op 4 april 2019 en liggen vanaf die datum gedurende 2 weken ter inzage bij de afdeling Grondgebied en de klantenbalie van het gemeente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1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896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Beleidsregel bescherming en velling van houtopstanden 2019, Lijst Beschermde houtopstanden gemeente Beesel 2019 en de kaart “Bomenstructuur gemeente Beesel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60</meta:user-defined>
    <meta:user-defined meta:name="OVERHEIDop.GmbID/DC.identifier">gmb-2019-78960</meta:user-defined>
    <meta:user-defined meta:name="OVERHEID.TaxonomieBeleidsagenda/OVERHEID.category">Natuur en milieu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externeBijlage">Beleidsregel bescherming en velling houtopstanden|exb-2019-16768</meta:user-defined>
    <meta:user-defined meta:name="OVERHEIDop.externeBijlage">Lijst Beschermde houtopstanden Beesel 2019|exb-2019-16769</meta:user-defined>
    <meta:user-defined meta:name="OVERHEIDop.externeBijlage">Lijst Beschermde houtopstanden gem. structuur 2019|exb-2019-16770</meta:user-defined>
    <meta:user-defined meta:name="OVERHEIDop.versieInformatie"/>
  </office:meta>
</office:document-meta>
</file>