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 van de Marktmeester als toezichthouder voor wegslepen auto's tijdens marktdagen, gemeente Sch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</text:span>
            <text:span text:style-name="nadrukvet">ubliekssamenvatting</text:span>
          </text:p>
            <text:p text:style-name="al">De marktmeester wordt aangewezen als toezichthouder, zodat hij bevoegd is om auto's weg te laten slepen die op het marktterrein (wekelijkse markt in Schagen en West-Friese Folklore dagen) staa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895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5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5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en van de Marktmeester als toezichthouder voor wegslepen auto's tijdens marktdagen,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958</meta:user-defined>
    <meta:user-defined meta:name="OVERHEIDop.GmbID/DC.identifier">gmb-2019-78958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Schagen</meta:user-defined>
    <meta:user-defined meta:name="DC.source">art. 149 Gemeentewet;1.0:v:BWBR0005416&amp;artikel=149</meta:user-defined>
    <meta:user-defined meta:name="DC.source">art. 173 lid 2 Wegenverkeerswet 1994;1.0:v:BWBR0006622&amp;artikel=173</meta:user-defined>
    <meta:user-defined meta:name="DC.source">Besluit wegslepen van voertuigen;1.0:v:BWBR0012649</meta:user-defined>
    <meta:user-defined meta:name="OVERHEIDop.referentienummer">19.004157</meta:user-defined>
    <meta:user-defined meta:name="DCTERMS.alternative">Wegsleepverordening gemeente Schagen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xs:date/OVERHEIDop.startdatum">2019-04-04</meta:user-defined>
    <meta:user-defined meta:name="OVERHEIDgvop.Informatietype/DC.type">Verordeningen</meta:user-defined>
    <meta:user-defined meta:name="OVERHEID.Gemeente/OVERHEID.authority">Schagen</meta:user-defined>
    <meta:user-defined meta:name="OVERHEID.Gemeente/DCTERMS.publisher">Schagen</meta:user-defined>
    <meta:user-defined meta:name="OVERHEIDop.betreftRegeling">CVDR445347_2</meta:user-defined>
    <meta:user-defined meta:name="OVERHEIDop.externeBijlage">Bijlage 2 Werkinstructie gemeente Schagen|exb-2019-16767</meta:user-defined>
    <meta:user-defined meta:name="OVERHEIDop.versieInformatie"/>
  </office:meta>
</office:document-meta>
</file>