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ilots passende buitenschoolse opvang schooljaar 2019-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Jeugd en Onderwijs van het cluster Maatschappelijke Ontwikkeling van 18 maart 2019, kenmerk 19MO013;</text:p>
            <text:p text:style-name="al"/>
            <text:p text:style-name="al">gelet op de artikelen 3, derde lid, 5, tweede lid, 6, vierde lid, van de Subsidieverordening Rotterdam 2014;</text:p>
            <text:p text:style-name="al"/>
            <text:p text:style-name="al">overwegende dat:</text:p>
            <text:list text:style-name="id1-3-2-1-1-8">
              <text:list-item text:style-override="id1-3-2-1-1-8-1">
                <text:number>-</text:number>
                <text:p text:style-name="al">er gebleken behoefte is aan buitenschoolse opvang voor kinderen in de basisschoolleeftijd met een beperking;</text:p>
              </text:list-item>
              <text:list-item text:style-override="id1-3-2-1-1-8-2">
                <text:number>-</text:number>
                <text:p text:style-name="al">het college door middel van vier pilots meer inzicht wil krijgen in wat passend is voor buitenschoolse opvang voor kinderen met een beperking;</text:p>
              </text:list-item>
              <text:list-item text:style-override="id1-3-2-1-1-8-3">
                <text:number>-</text:number>
                <text:p text:style-name="al">het college op basis van de ervaringen met de pilots overweegt een structurele subsidieregeling te treffen voor passende buitenschoolse opvang;</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Subsidieregeling pilots passende buitenschoolse opvang schooljaar 2019-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text:number>
                <text:p text:style-name="al">cluster 3 scholen: scholen in Rotterdam voor leerlingen met lichamelijke of verstandelijke beperkingen, zeer moeilijk lerende leerlingen en langdurig zieke leerlingen met een lichamelijke handicap, leerlingen met epilepsie en meervoudig gehandicapte leerlingen die zeer moeilijk leren;</text:p>
              </text:list-item>
              <text:list-item text:style-override="id1-3-2-2-1-3-2">
                <text:number>-</text:number>
                <text:p text:style-name="al">cluster 4 scholen: scholen in Rotterdam voor leerlingen met ernstige gedragsproblemen of psychiatrische problemen;</text:p>
              </text:list-item>
              <text:list-item text:style-override="id1-3-2-2-1-3-3">
                <text:number>-</text:number>
                <text:p text:style-name="al">college: college van burgemeester en wethouders van de gemeente Rotterdam;</text:p>
              </text:list-item>
              <text:list-item text:style-override="id1-3-2-2-1-3-4">
                <text:number>-</text:number>
                <text:p text:style-name="al">kinderen met een beperking: kinderen die op één of andere manier te maken hebben met belemmeringen en speciaal onderwijs volgen; </text:p>
              </text:list-item>
              <text:list-item text:style-override="id1-3-2-2-1-3-5">
                <text:number>-</text:number>
                <text:p text:style-name="al">passende buitenschoolse opvang: buitenschoolse opvang, genoemd in de Wet kinderopvang, die bedoeld en passend is voor kinderen met een beperking uit Rotterdam;</text:p>
              </text:list-item>
              <text:list-item text:style-override="id1-3-2-2-1-3-6">
                <text:number>-</text:number>
                <text:p text:style-name="al">speciaal onderwijs: cluster 3 en cluster 4 scholen voor speciaal onderwijs en scholen voor speciaal basisonderwijs in Rotterdam.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 </text:p>
          </text:section>
          <text:section text:name="artikel_id1-3-2-2-3" text:style-name="artikel">
            <text:p text:style-name="artikel_kop_titel"><text:span text:style-name="artikel_kop_label">Artikel</text:span> <text:span text:style-name="artikel_kop_nr">3</text:span> Activiteit</text:p>
            <text:list text:style-name="id1-3-2-2-3-2">
              <text:list-item text:style-override="id1-3-2-2-3-2">
                <text:number>1.</text:number>
                <text:p text:style-name="al">Subsidie wordt uitsluitend verstrekt voor het bieden van passende buitenschoolse opvang in de periode van 1 september 2019 tot 1 augustus 2020.</text:p>
              </text:list-item>
              <text:list-item text:style-override="id1-3-2-2-3-3">
                <text:number>2.</text:number>
                <text:p text:style-name="al">De activiteit vindt plaats in de vorm van een pilot, die is bedoeld om samenwerking tussen buitenschoolse opvang, speciaal onderwijs en jeugdhulp tot stand te brengen en te onderzoeken wat passende buitenschoolse opvang is voor kinderen met een beperking die speciaal onderwijs volg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in het Landelijk Register Kinderopvang geregistreerde instelling voor kinderopvang in Rotterdam.</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kosten die niet via een andere financiering bekostigd worden of hadden kunnen worden, en die naar het oordeel van het college noodzakelijk zijn voor de in artikel 3 bedoelde activiteit.</text:p>
              </text:list-item>
              <text:list-item text:style-override="id1-3-2-2-5-3">
                <text:number>2.</text:number>
                <text:p text:style-name="al">Voor subsidie komen de redelijk gemaakte kosten in aanmerking die direct verbonden zijn met het realiseren van de in artikel 3 bedoelde activiteit. Uit de subsidie per pilot worden ook de kosten voor ontwikkeling, coördinatie en evaluatie voldaan.</text:p>
              </text:list-item>
              <text:list-item text:style-override="id1-3-2-2-5-4">
                <text:number>3.</text:number>
                <text:p text:style-name="al">Niet voor subsidie in aanmerking komen kosten voor vervoer van en naar de passende buitenschoolse opvang.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 125.000 per pilot.</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Na de datum waarop de aanvragen moeten zijn ingediend, worden deze beoordeeld ongeacht de volgorde van binnenkomst.</text:p>
              </text:list-item>
              <text:list-item text:style-override="id1-3-2-2-7-3">
                <text:number>2.</text:number>
                <text:p text:style-name="al">De subsidie wordt verdeeld over ten hoogste vier pilots.</text:p>
              </text:list-item>
              <text:list-item text:style-override="id1-3-2-2-7-4">
                <text:number>3.</text:number>
                <text:p text:style-name="al">Verstrekking van subsidie vindt plaats in volgorde van een door het college aangebrachte rangschikking. Hierbij geldt dat aanvragen om een subsidie voor passende buitenschoolse opvang voor kinderen van cluster 3 en 4 scholen voorrang hebben op subsidieaanvragen voor deze opvang voor kinderen van scholen voor speciaal basisonderwijs.</text:p>
              </text:list-item>
              <text:list-item text:style-override="id1-3-2-2-7-5">
                <text:number>4.</text:number>
                <text:p text:style-name="al">Bij de rangschikking van de aanvragen kent het college punten toe aan de hand van de beoordelingscriteria genoemd in het zesde lid, onderdelen a tot en met e. Voor ieder onderdeel worden tussen de 0 en 4 punten toegekend. De richtlijn voor toekenning van punten is: </text:p>
                <text:p text:style-name="al">0 = voldoet niet aan criterium; </text:p>
                <text:p text:style-name="al"> 1 = onvoldoende; </text:p>
                <text:p text:style-name="al"> 2 = voldoende; </text:p>
                <text:p text:style-name="al">3 = goed; </text:p>
                <text:p text:style-name="al">4 = uitstekend. </text:p>
              </text:list-item>
              <text:list-item text:style-override="id1-3-2-2-7-6">
                <text:number>5.</text:number>
                <text:p text:style-name="al">Per gebied, genoemd in artikel 2 van de Verordening op de gebiedscommissies 2014, wordt ten hoogste één pilot gesubsidieerd. Wanneer binnen één gebied meer aanvragen om een subsidie zijn ingediend, dan vindt de in het derde en vierde lid bedoelde rangschikking eerst per gebied plaats. </text:p>
              </text:list-item>
              <text:list-item text:style-override="id1-3-2-2-7-7">
                <text:number>6.</text:number>
                <text:p text:style-name="al">Bij de beoordeling van de aanvraag om een subsidie wordt gelet op de mate waarin:</text:p>
                <text:list text:style-name="id1-3-2-2-7-7-3">
                  <text:list-item text:style-override="id1-3-2-2-7-7-3-1">
                    <text:number>a.</text:number>
                    <text:p text:style-name="al">de beschreven aanpak past binnen het Beleidskader Jeugd 2015-2020;</text:p>
                  </text:list-item>
                  <text:list-item text:style-override="id1-3-2-2-7-7-3-2">
                    <text:number>b.</text:number>
                    <text:p text:style-name="al">de aanvrager bij het bieden van passende buitenschoolse opvang samenwerkt met speciaal onderwijs en jeugdhulpinstellingen die dezelfde doelgroep bereiken, en hoe deze samenwerking wordt gerealiseerd;</text:p>
                  </text:list-item>
                  <text:list-item text:style-override="id1-3-2-2-7-7-3-3">
                    <text:number>c.</text:number>
                    <text:p text:style-name="al">de aanvrager en betrokken medewerkers kennis, ervaring en vaardigheden hebben op het gebied van het werken met kinderen met een beperking en de begeleiding van hun ouders;</text:p>
                  </text:list-item>
                  <text:list-item text:style-override="id1-3-2-2-7-7-3-4">
                    <text:number>d.</text:number>
                    <text:p text:style-name="al">de wensen en behoeften van de ouders van de kinderen zijn meegewogen bij de gekozen aanpak en hoe deze wensen en behoeften gedurende de pilot worden gemonitord;</text:p>
                  </text:list-item>
                  <text:list-item text:style-override="id1-3-2-2-7-7-3-5">
                    <text:number>e.</text:number>
                    <text:p text:style-name="al">de aanvrager op grond van de beschreven aanpak bijdraagt aan het lerende proces dat de gemeente met deze subsidieregeling organiseert.</text:p>
                  </text:list-item>
                </text:list>
              </text:list-item>
            </text:list>
          </text:section>
          <text:section text:name="artikel_id1-3-2-2-8" text:style-name="artikel">
            <text:p text:style-name="artikel_kop_titel"><text:span text:style-name="artikel_kop_label">Artikel</text:span> <text:span text:style-name="artikel_kop_nr">8</text:span> Aanvraag en aanvraagtermijn</text:p>
            <text:list text:style-name="id1-3-2-2-8-2">
              <text:list-item text:style-override="id1-3-2-2-8-2">
                <text:number>1.</text:number>
                <text:p text:style-name="al">Een aanvraag om subsidie wordt digitaal ingediend via www.Rotterdam.nl/subsidies. </text:p>
              </text:list-item>
              <text:list-item text:style-override="id1-3-2-2-8-3">
                <text:number>2.</text:number>
                <text:p text:style-name="al">Een aanvrager kan ten hoogste één aanvraag om subsidie indienen. </text:p>
              </text:list-item>
              <text:list-item text:style-override="id1-3-2-2-8-4">
                <text:number>3.</text:number>
                <text:p text:style-name="al">Het college neemt alleen volledige aanvragen in behandeling. Een aanvraag is volledig indien:</text:p>
                <text:list text:style-name="id1-3-2-2-8-4-3">
                  <text:list-item text:style-override="id1-3-2-2-8-4-3-1">
                    <text:number>a.</text:number>
                    <text:p text:style-name="al">het aanvraagformulier volledig is ingevuld;</text:p>
                  </text:list-item>
                  <text:list-item text:style-override="id1-3-2-2-8-4-3-2">
                    <text:number>b.</text:number>
                    <text:p text:style-name="al">een plan van aanpak is ingediend waaruit blijkt hoe de activiteit wordt uitgevoerd, hoe invulling wordt gegeven aan het beoogde doel van de subsidie en waarin wordt ingegaan op de beoordelingscriteria, bedoeld in artikel 7, zesde lid, en de subsidieverplichtingen, bedoeld in artikel 9;</text:p>
                  </text:list-item>
                  <text:list-item text:style-override="id1-3-2-2-8-4-3-3">
                    <text:number>c.</text:number>
                    <text:p text:style-name="al">een begroting en dekkingsplan zijn ingediend.</text:p>
                  </text:list-item>
                </text:list>
              </text:list-item>
              <text:list-item text:style-override="id1-3-2-2-8-5">
                <text:number>4.</text:number>
                <text:p text:style-name="al">Een aanvraag om subsidie wordt, in afwijking van artikel 6, derde lid, van de SVR 2014, ingediend uiterlijk op 1 juni 2019. </text:p>
              </text:list-item>
            </text:list>
          </text:section>
          <text:section text:name="artikel_id1-3-2-2-9" text:style-name="artikel">
            <text:p text:style-name="artikel_kop_titel"><text:span text:style-name="artikel_kop_label">Artikel</text:span> <text:span text:style-name="artikel_kop_nr">9</text:span> Subsidieverplichtingen</text:p>
            <text:p text:style-name="al">Onverminderd artikel 4:37 van de Algemene wet bestuursrecht en artikel 12 van de SVR 2014, gelden voor de subsidieontvanger de volgende verplichtingen: </text:p>
            <text:list text:style-name="id1-3-2-2-9-3">
              <text:list-item text:style-override="id1-3-2-2-9-3-1">
                <text:number>a.</text:number>
                <text:p text:style-name="al">de passende buitenschoolse opvang is bedoeld en passend voor kinderen in de basisschoolleeftijd met een beperking uit Rotterdam die speciaal onderwijs volgen in Rotterdam; </text:p>
              </text:list-item>
              <text:list-item text:style-override="id1-3-2-2-9-3-2">
                <text:number>b.</text:number>
                <text:p text:style-name="al">de passende buitenschoolse opvang vindt plaats op of dichtbij de schoollocatie van de kinderen voor wie de opvang bedoeld is;</text:p>
              </text:list-item>
              <text:list-item text:style-override="id1-3-2-2-9-3-3">
                <text:number>c.</text:number>
                <text:p text:style-name="al">de passende buitenschoolse opvang vindt plaats voor of na de dagelijkse schooltijd evenals gedurende doordeweekse vrije dagen of middagen en op doordeweekse dagen in schoolvakanties;</text:p>
              </text:list-item>
              <text:list-item text:style-override="id1-3-2-2-9-3-4">
                <text:number>d.</text:number>
                <text:p text:style-name="al">er is sprake van een vorm van passende buitenschoolse opvang die in Rotterdam nog niet bestaat voor de beoogde doelgroep;</text:p>
              </text:list-item>
              <text:list-item text:style-override="id1-3-2-2-9-3-5">
                <text:number>e.</text:number>
                <text:p text:style-name="al">de passende buitenschoolse opvang heeft een maximale groepsgrootte van twaalf kindplekken, de beroepskracht-kindratio is minimaal 1:6, en er is ten minste één pedagogisch medewerker op HBO-niveau werkzaam;</text:p>
              </text:list-item>
              <text:list-item text:style-override="id1-3-2-2-9-3-6">
                <text:number>f.</text:number>
                <text:p text:style-name="al">bij opvang van gehandicapte kinderen is de gevraagde specialisatie van het personeel afhankelijk van de problematiek van het kind;</text:p>
              </text:list-item>
              <text:list-item text:style-override="id1-3-2-2-9-3-7">
                <text:number>g.</text:number>
                <text:p text:style-name="al">de passende buitenschoolse opvang is georganiseerd in samenwerking en afstemming met speciaal onderwijs en jeugdhulpinstellingen die dezelfde doelgroep bereiken;</text:p>
              </text:list-item>
              <text:list-item text:style-override="id1-3-2-2-9-3-8">
                <text:number>h.</text:number>
                <text:p text:style-name="al">de aanvrager zorgt voor monitoring van de pilot en verwerkt de uitkomsten hiervan in een tussenevaluatie halverwege de pilot en in de eindevaluatie, bedoeld in artikel 10;</text:p>
              </text:list-item>
              <text:list-item text:style-override="id1-3-2-2-9-3-9">
                <text:number>i.</text:number>
                <text:p text:style-name="al">de monitoring en evaluaties vinden plaats in afstemming met de begeleidingsgroep van de gemeente, die bestaat uit beleidsmedewerkers op het terrein van kinderopvang, jeugdhulp en speciaal onderwijs;</text:p>
              </text:list-item>
              <text:list-item text:style-override="id1-3-2-2-9-3-10">
                <text:number>j.</text:number>
                <text:p text:style-name="al">de uitkomsten van de pilots zijn na afloop van de subsidieperiode vrij beschikbaar en inzetbaar binnen de gemeente, zonder extra kosten voor de gemeente of uitvoerende instellingen.</text:p>
              </text:list-item>
            </text:list>
          </text:section>
          <text:section text:name="artikel_id1-3-2-2-10" text:style-name="artikel">
            <text:p text:style-name="artikel_kop_titel"><text:span text:style-name="artikel_kop_label">Artikel</text:span> <text:span text:style-name="artikel_kop_nr">10</text:span> Eindevaluatie pilot</text:p>
            <text:list text:style-name="id1-3-2-2-10-2">
              <text:list-item text:style-override="id1-3-2-2-10-2">
                <text:number>1.</text:number>
                <text:p text:style-name="al">De aanvrager verwerkt in ieder geval de volgende informatie in de eindevaluatie na afloop van de pilot: </text:p>
                <text:list text:style-name="id1-3-2-2-10-2-3">
                  <text:list-item text:style-override="id1-3-2-2-10-2-3-1">
                    <text:number>a.</text:number>
                    <text:p text:style-name="al">een beschrijving van de wijze waarop de pilot is uitgevoerd en de resultaten van de pilot; </text:p>
                  </text:list-item>
                  <text:list-item text:style-override="id1-3-2-2-10-2-3-2">
                    <text:number>b.</text:number>
                    <text:p text:style-name="al">hoeveel kinderen met een beperking gebruik hebben gemaakt van de passende buitenschoolse opvang; </text:p>
                  </text:list-item>
                  <text:list-item text:style-override="id1-3-2-2-10-2-3-3">
                    <text:number>c.</text:number>
                    <text:p text:style-name="al">het aantal kinderen met een beperking waarvoor de passende buitenschoolse opvang gedurende het schooljaar is beëindigd alsmede de reden voor de beëindiging;</text:p>
                  </text:list-item>
                  <text:list-item text:style-override="id1-3-2-2-10-2-3-4">
                    <text:number>d.</text:number>
                    <text:p text:style-name="al">de ervaringen van ouders en hun kinderen met een beperking die hebben deelgenomen aan de pilot en hun wensen en behoeften ten aanzien van passende buitenschoolse opvang; </text:p>
                  </text:list-item>
                  <text:list-item text:style-override="id1-3-2-2-10-2-3-5">
                    <text:number>e.</text:number>
                    <text:p text:style-name="al">de ervaringen van de uitvoerende partij en samenwerkende organisaties; </text:p>
                  </text:list-item>
                  <text:list-item text:style-override="id1-3-2-2-10-2-3-6">
                    <text:number>f.</text:number>
                    <text:p text:style-name="al">welke kosten zijn gemaakt. </text:p>
                  </text:list-item>
                </text:list>
              </text:list-item>
              <text:list-item text:style-override="id1-3-2-2-10-3">
                <text:number>2.</text:number>
                <text:p text:style-name="al">In de eindevaluatie wordt op basis van de ervaringen van de pilot ook beschreven of, en zo ja, waarom de gekozen vorm van passende buitenschoolse opvang meerwaarde heeft ten opzichte van de huidige situatie en welke vorm van passende buitenschoolse opvang kansrijk wordt geacht voor de toekomst.</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de dag na de dagtekening van het Gemeenteblad waarin zij wordt geplaatst en vervalt op 1 augustus 2020. De subsidieregeling blijft wel van toepassing op subsidies verstrekt op grond van deze regeling.</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pilots passende buitenschoolse opvang schooljaar 2019-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6 maart 2019. </text:span>
          </text:p>
          </text:section>
          <text:section text:name="ondertekening_id1-3-2-3-2">
            <text:p><text:span text:style-name="functie">De secretaris,</text:span></text:p>
            <text:p><text:span text:style-name="ondertekening_naam">
            <text:span text:style-name="voornaam"> V.J.M.</text:span>
            <text:span text:style-name="achternaam">Roozen</text:span>
          </text:span></text:p>
          </text:section>
          <text:section text:name="ondertekening_id1-3-2-3-3">
            <text:p><text:span text:style-name="functie">De burgemeester,</text:span></text:p>
            <text:p><text:span text:style-name="ondertekening_naam">
            <text:span text:style-name="voornaam"> B.</text:span>
            <text:span text:style-name="achternaam">Wijbenga-van Nieuwenhuizen, l.b. </text:span>
          </text:span></text:p>
          </text:section>
        </text:section>
        <text:section text:name="bijlage_id1-3-2-4" text:style-name="bijlage">
          <text:p text:style-name="bijlage_top"/>
          <text:p text:style-name="artikel_kop_titel"><text:span text:style-name="label"/> </text:p>
          <text:p text:style-name="al">Dit gemeenteblad 2019, nummer 39, is uitgegeven op 28 maart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95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5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5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ilots passende buitenschoolse opvang schooljaar 2019-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57</meta:user-defined>
    <meta:user-defined meta:name="OVERHEIDop.GmbID/DC.identifier">gmb-2019-78957</meta:user-defined>
    <meta:user-defined meta:name="OVERHEID.TaxonomieBeleidsagenda/OVERHEID.category">Financiën | Organisatie en beleid</meta:user-defined>
    <meta:user-defined meta:name="OVERHEID.Gemeente/DC.spatial">Rotterdam</meta:user-defined>
    <meta:user-defined meta:name="DC.source">;http://decentrale.regelgeving.overheid.nl/cvdr/xhtmloutput/Historie/Rotterdam/CVDR306362/CVDR306362_5.html</meta:user-defined>
    <meta:user-defined meta:name="OVERHEIDop.referentienummer">Rotterdams GBL nummer: 2019, nummer 39</meta:user-defined>
    <meta:user-defined meta:name="DCTERMS.alternative">Subsidieregeling pilots passende buitenschoolse opvang schooljaar 2019-2020</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4-04</meta:user-defined>
    <meta:user-defined meta:name="xs:date/OVERHEIDop.einddatum">2020-08-01</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2976_1</meta:user-defined>
    <meta:user-defined meta:name="OVERHEIDop.versieInformatie"/>
  </office:meta>
</office:document-meta>
</file>