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Op 1 april 2019 is een loterijvergunning verzonden aan Basisschool Het Kompas te Lexmond voor het houden van een loterij. Er worden loten verkocht in de periode van 17 april 2019 tot en met 24 mei 2019. De trekking vindt plaats op 24 mei 2019 om 18.30 uur tijdens de Fancy Fair op locatie Gregoriuslaan 40,4128 SZ te Lexmond.</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895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5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5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956</meta:user-defined>
    <meta:user-defined meta:name="OVERHEIDop.GmbID/DC.identifier">gmb-2019-78956</meta:user-defined>
    <meta:user-defined meta:name="OVERHEID.TaxonomieBeleidsagenda/OVERHEID.category">Openbare orde en veiligheid | Organisatie en beleid</meta:user-defined>
    <meta:user-defined meta:name="OVERHEIDop.referentienummer">56828</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8SW 21</meta:user-defined>
    <meta:user-defined meta:name="OVERHEIDop.woonplaats">Lexmond</meta:user-defined>
    <meta:user-defined meta:name="OVERHEIDop.straatnaam">Gregoriuslaa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0715 441703</meta:user-defined>
    <meta:user-defined meta:name="OVERHEIDop.versieInformatie"/>
  </office:meta>
</office:document-meta>
</file>