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20 sandwichborden vanaf 13 mei 2019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374</text:p>
            <text:p text:style-name="common-al">Omschrijving: de gemeente Bergeijk, plaatsen van 20 sandwichborden vanaf 13 mei 2019 voor 'Werken in de Kempen - open bedrijvendag'.</text:p>
            <text:p text:style-name="common-al">Dit besluit ligt vanaf 2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9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20 sandwichborden vanaf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52</meta:user-defined>
    <meta:user-defined meta:name="OVERHEIDop.GmbID/DC.identifier">gmb-2019-7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