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weg 45, 6067 EM te Linne / Maasgouw / ingekomen 22 maart 2019/ het slop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4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weg 45, 6067 EM te Linne / Maasgouw / ingekomen 22 maart 2019/ het slop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46</meta:user-defined>
    <meta:user-defined meta:name="OVERHEIDop.GmbID/DC.identifier">gmb-2019-7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