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Peel 13, sectie A nummer 1192, 6097 NL te Heel / Maasgouw / ingekomen 27 maart 2019 / het oprichten van een zend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94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4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4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e Peel 13, sectie A nummer 1192, 6097 NL te Heel / Maasgouw / ingekomen 27 maart 2019 / het oprichten van een zend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45</meta:user-defined>
    <meta:user-defined meta:name="OVERHEIDop.GmbID/DC.identifier">gmb-2019-78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