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ollerijweg 16 te Woltersum, 9795 PM Groningen – vellen 2 bomen (linden in voortuin) (27-03-2019, 201970682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vanaf de dag na de onder genoemde datum gedurende zes weken ter inzage bij het Loket Bouwen en Wonen van de dienst Ruimtelijke Ordening en Economische zaken, </text:p>
            <text:p text:style-name="common-al">Ged. Zuiderdiep 98, open op werkdagen van 9.00 tot 17.00 uur, telefonisch bereikbaar via nummer 14050.</text:p>
            <text:p text:style-name="common-al">Indien u het niet eens bent met een geweigerde vergunning dan kunt u daartegen - afhankelijk van de vergunning - bezwaar of beroep instellen in het kader van de Algemene wet bestuursrecht. Dat kan tot 6 weken na datum van verlening. Bij het Loket Bouwen en Wonen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50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april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894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4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4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Kollerijweg 16 te Woltersum, 9795 PM Groningen – vellen 2 bomen (linden in voortuin) (27-03-2019, 201970682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943</meta:user-defined>
    <meta:user-defined meta:name="OVERHEIDop.GmbID/DC.identifier">gmb-2019-78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95PM 16</meta:user-defined>
    <meta:user-defined meta:name="OVERHEIDop.woonplaats">Woltersum</meta:user-defined>
    <meta:user-defined meta:name="OVERHEIDop.straatnaam">Kollerij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44829 588062</meta:user-defined>
    <meta:user-defined meta:name="OVERHEIDop.versieInformatie"/>
  </office:meta>
</office:document-meta>
</file>