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, kadastrale sectie A nummer 4009, 6017 – te Thorn / Maasgouw / ingekomen 27 maart 2019 /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4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laan, kadastrale sectie A nummer 4009, 6017 – te Thorn / Maasgouw / ingekomen 27 maart 2019 /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42</meta:user-defined>
    <meta:user-defined meta:name="OVERHEIDop.GmbID/DC.identifier">gmb-2019-78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