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135, Overstraat 49, 6151 CM  Munstergelee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Kappen van 3 bomen Overstraat thv huisnummers 49, 57 en 59</text:p>
            <text:p text:style-name="common-al">Locatie:     Overstraat 49, 6151 CM Munstergeleen </text:p>
            <text:p text:style-name="common-al">Dossiernummer:    Om19.0135</text:p>
            <text:p text:style-name="common-al">Verzenddatum besluit:   27 maart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8939</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39</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939</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verleend; dossiernummer Om19.0135, Overstraat 49, 6151 CM  Munstergeleen (regulier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939</meta:user-defined>
    <meta:user-defined meta:name="OVERHEIDop.GmbID/DC.identifier">gmb-2019-78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51CM 49</meta:user-defined>
    <meta:user-defined meta:name="OVERHEIDop.woonplaats">Munstergeleen</meta:user-defined>
    <meta:user-defined meta:name="OVERHEIDop.straatnaam">Over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618 331761</meta:user-defined>
    <meta:user-defined meta:name="OVERHEIDop.versieInformatie"/>
  </office:meta>
</office:document-meta>
</file>