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, Horst, aangevraagde omgevingsvergunning 2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fietsberging en erfafscheid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93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veld, Horst, aangevraagde omgevingsvergunning 2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37</meta:user-defined>
    <meta:user-defined meta:name="OVERHEIDop.GmbID/DC.identifier">gmb-2019-789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E 1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50.11 384974.51</meta:user-defined>
    <meta:user-defined meta:name="OVERHEIDop.versieInformatie"/>
  </office:meta>
</office:document-meta>
</file>