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0, 6019 AE te Wessem / Maasgouw / ingekomen 25 maart 2019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ekstraat 10, 6019 AE te Wessem / Maasgouw / ingekomen 25 maart 2019 /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36</meta:user-defined>
    <meta:user-defined meta:name="OVERHEIDop.GmbID/DC.identifier">gmb-2019-7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