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ek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activiteitenbesluit milieubeheer ontvangen voor activiteiten waarvoor geen vergunningplicht geldt op locatie Hoek 9 te Erp. De melding is geregistreerd onder zaaknummer AMVB-2019-019. De melding betreft:</text:p>
            <text:p text:style-name="common-al">veranderen van het bedrijf door het aanpassen van de stallen in verband met veranderende regelgev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93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ek 9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35</meta:user-defined>
    <meta:user-defined meta:name="OVERHEIDop.GmbID/DC.identifier">gmb-2019-7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K 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044 400746</meta:user-defined>
    <meta:user-defined meta:name="OVERHEIDop.versieInformatie"/>
  </office:meta>
</office:document-meta>
</file>