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en leden auditcommissie 2019 gemeente Molenlan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Molenlanden</text:p>
            <text:p text:style-name="al"/>
            <text:p text:style-name="al">gelezen het voorstel over bovenstaand onderwerp;</text:p>
            <text:p text:style-name="al"/>
            <text:p text:style-name="al">gelet op de verordening Auditcommissie Molenlanden;</text:p>
            <text:p text:style-name="al"/>
            <text:p text:style-name="al">besluit: </text:p>
            <text:p text:style-name="al"/>
            <text:p text:style-name="al">De volgende personen te benoemen tot lid van de auditcommissie:</text:p>
            <text:p text:style-name="al">Wim de Haan (CDA)</text:p>
            <text:p text:style-name="al">Berry Buter (ChristenUnie)</text:p>
            <text:p text:style-name="al">Ruud den Haak (Doe Mee! Molenlanden)</text:p>
            <text:p text:style-name="al">Ferry van der Koelen (Progressief Molenlanden)</text:p>
            <text:p text:style-name="al">Jan Lock (SGP)</text:p>
            <text:p text:style-name="al">Annie van de Riet (VVD)</text:p>
            <text:p text:style-name="al"/>
            <text:p text:style-name="al">De volgende personen te benoemen tot plaatsvervangend lid van de auditcommissie:</text:p>
            <text:p text:style-name="al">Ad van Rees (CDA)</text:p>
            <text:p text:style-name="al">Harry Stam (ChristenUnie)</text:p>
            <text:p text:style-name="al">Berend Buddingh (Doe Mee! Molenlanden)</text:p>
            <text:p text:style-name="al">Paul Verschoor (Progressief Molenlanden)</text:p>
            <text:p text:style-name="al">Bert Snoek (VVD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openbare raadsvergadering gemeente Molenlanden,</text:span></text:p>
            <text:p><text:span text:style-name="functie">gehouden op 5 februari 2019.</text:span></text:p>
            <text:p><text:span text:style-name="functie"/></text:p>
            <text:p><text:span text:style-name="functie">de griffier, </text:span></text:p>
            <text:p><text:span text:style-name="functie">drs. M.A.J. Teunissen</text:span></text:p>
            <text:p><text:span text:style-name="functie"/></text:p>
            <text:p><text:span text:style-name="functie">de voorzitter,</text:span></text:p>
            <text:p><text:span text:style-name="functie">D.R. van der Bor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893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3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3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en leden auditcommissie 2019 gemeente Molenl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934</meta:user-defined>
    <meta:user-defined meta:name="OVERHEIDop.GmbID/DC.identifier">gmb-2019-78934</meta:user-defined>
    <meta:user-defined meta:name="OVERHEID.TaxonomieBeleidsagenda/OVERHEID.category">Financiën | Organisatie en beleid</meta:user-defined>
    <meta:user-defined meta:name="OVERHEID.Gemeente/DC.spatial">Molenlanden</meta:user-defined>
    <meta:user-defined meta:name="DC.source">N.v.t.;</meta:user-defined>
    <meta:user-defined meta:name="OVERHEIDop.referentienummer">1002434</meta:user-defined>
    <meta:user-defined meta:name="DCTERMS.alternative">Benoeming leden auditcommissie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lenlanden</meta:user-defined>
    <dc:language>nl</dc:language>
    <meta:user-defined meta:name="xs:date/OVERHEIDop.startdatum">2019-04-04</meta:user-defined>
    <meta:user-defined meta:name="OVERHEIDgvop.Informatietype/DC.type">Overige besluiten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op.betreftRegeling">CVDR622975_1</meta:user-defined>
    <meta:user-defined meta:name="OVERHEIDop.versieInformatie"/>
  </office:meta>
</office:document-meta>
</file>