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20, Kadastrale gemeente Born, sectie C, nummer 2366 (Putstraat ong.), 6121 LH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kappen van twee fijnsparren</text:p>
            <text:p text:style-name="common-al">Locatie:     Kadastrale gemeente Born, sectie C, nummer 2366 (Putstraat ong.), 6121 LH Born </text:p>
            <text:p text:style-name="common-al">Dossiernummer:    Om19.0120</text:p>
            <text:p text:style-name="common-al">Verzenddatum besluit:   27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893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3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3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120, Kadastrale gemeente Born, sectie C, nummer 2366 (Putstraat ong.), 6121 LH  B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933</meta:user-defined>
    <meta:user-defined meta:name="OVERHEIDop.GmbID/DC.identifier">gmb-2019-78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H 97a</meta:user-defined>
    <meta:user-defined meta:name="OVERHEIDop.woonplaats">Born</meta:user-defined>
    <meta:user-defined meta:name="OVERHEIDop.straatnaam">Pu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507 337862</meta:user-defined>
    <meta:user-defined meta:name="OVERHEIDop.versieInformatie"/>
  </office:meta>
</office:document-meta>
</file>