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aapsweide ongenummerd, kadastrale sectie C nummer 5003, 6097 – te Heel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93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chaapsweide ongenummerd, kadastrale sectie C nummer 5003, 6097 – te Heel /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31</meta:user-defined>
    <meta:user-defined meta:name="OVERHEIDop.GmbID/DC.identifier">gmb-2019-78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