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4 Wervershoof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tijdelijke vloeibare CO2 tank met daarbij vier verdampers </text:p>
            <text:p text:style-name="common-al">met ontvangstdatum 29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92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2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34 Wervershoof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928</meta:user-defined>
    <meta:user-defined meta:name="OVERHEIDop.GmbID/DC.identifier">gmb-2019-78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NR 34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184 524624</meta:user-defined>
    <meta:user-defined meta:name="OVERHEIDop.versieInformatie"/>
  </office:meta>
</office:document-meta>
</file>