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et dak aan de Burgemeester Posweg 60 in Brakel. Zaaknummer: 0214115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3-2019 een omgevingsvergunning voor het vervangen van het dak op het adres Burgemeester Posweg 60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89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het dak aan de Burgemeester Posweg 60 in Brakel. Zaaknummer: 02141155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20</meta:user-defined>
    <meta:user-defined meta:name="OVERHEIDop.GmbID/DC.identifier">gmb-2019-78920</meta:user-defined>
    <meta:user-defined meta:name="OVERHEID.TaxonomieBeleidsagenda/OVERHEID.category">Ruimte en infrastructuur | Organisatie en beleid</meta:user-defined>
    <meta:user-defined meta:name="OVERHEIDop.referentienummer">0214115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E 60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11 425462</meta:user-defined>
    <meta:user-defined meta:name="OVERHEIDop.versieInformatie"/>
  </office:meta>
</office:document-meta>
</file>