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91, Overstraat ong, 6151 CM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5 bomen op de Overstraat in Munstergeleen ter hoogte van de huisnummers 27 tot en met 31</text:p>
            <text:p text:style-name="common-al">Locatie:     Overstraat ong., 6151 CM Munstergeleen </text:p>
            <text:p text:style-name="common-al">Dossiernummer:    Om19.0091</text:p>
            <text:p text:style-name="common-al">Verzenddatum besluit:   25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891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1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1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91, Overstraat ong, 6151 CM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918</meta:user-defined>
    <meta:user-defined meta:name="OVERHEIDop.GmbID/DC.identifier">gmb-2019-78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CM 31</meta:user-defined>
    <meta:user-defined meta:name="OVERHEIDop.woonplaats">Munstergeleen</meta:user-defined>
    <meta:user-defined meta:name="OVERHEIDop.straatnaam">Ov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02 331801</meta:user-defined>
    <meta:user-defined meta:name="OVERHEIDop.versieInformatie"/>
  </office:meta>
</office:document-meta>
</file>