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age Naak 29, 6019 AA te Wessem / Maasgouw / ingekomen 25 maart 2019 / het bouwen (vervangen) van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91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1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1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aage Naak 29, 6019 AA te Wessem / Maasgouw / ingekomen 25 maart 2019 / het bouwen (vervangen) van een woonb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917</meta:user-defined>
    <meta:user-defined meta:name="OVERHEIDop.GmbID/DC.identifier">gmb-2019-78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