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Alkmaar houdende regels omtrent de parkeernormennota 2017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;</text:p>
            <text:p text:style-name="al"/>
            <text:p text:style-name="al">Gelet op het advies van de commissie <text:span text:style-name="nadrukvet">: </text:span>        Klik hier om een commissie te selecteren;</text:p>
            <text:p text:style-name="al"/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
                <text:span text:style-name="nadrukcur">De gewijzigde Parkeernormennota 2017-2027 vast te stellen</text:span>
             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kmaar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>P.M. Bruinooge, voorzitter </text:span></text:p>
          </text:section>
          <text:section text:name="ondertekening_id1-3-2-3-4">
            <text:p><text:span text:style-name="functie">F.A.J.M. van Beek, griffi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9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Alkmaar houdende regels omtrent de parkeernormennota 2017-2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16</meta:user-defined>
    <meta:user-defined meta:name="OVERHEIDop.GmbID/DC.identifier">gmb-2019-78916</meta:user-defined>
    <meta:user-defined meta:name="OVERHEID.TaxonomieBeleidsagenda/OVERHEID.category">Ruimte en infrastructuur | Organisatie en beleid</meta:user-defined>
    <meta:user-defined meta:name="OVERHEID.Gemeente/DC.spatial">Alkmaar</meta:user-defined>
    <meta:user-defined meta:name="DC.source">Wet ruimtelijke ordening;1.0:c:BWBR0020449&amp;g=2018-07-01</meta:user-defined>
    <meta:user-defined meta:name="DC.source">;http://decentrale.regelgeving.overheid.nl/cvdr/xhtmloutput/Historie/Alkmaar/CVDR372875/CVDR372875_2.html</meta:user-defined>
    <meta:user-defined meta:name="DCTERMS.alternative">Gewijzigde Parkeernormennota 2017-2027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xs:date/OVERHEIDop.startdatum">2019-04-04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betreftRegeling">CVDR622973_1</meta:user-defined>
    <meta:user-defined meta:name="OVERHEIDop.externeBijlage">Gewijzigde Parkeernormennota Alkmaar 2017-2027|exb-2019-16750</meta:user-defined>
    <meta:user-defined meta:name="OVERHEIDop.versieInformatie"/>
  </office:meta>
</office:document-meta>
</file>