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45 6067 EM te Linne / Maasgouw / ingekomen 22 maart 2019 / het bouwen van een garage en aanleggen van een in- en uitrit, en realiseren van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91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1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1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olenweg 45 6067 EM te Linne / Maasgouw / ingekomen 22 maart 2019 / het bouwen van een garage en aanleggen van een in- en uitrit, en realiseren van een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12</meta:user-defined>
    <meta:user-defined meta:name="OVERHEIDop.GmbID/DC.identifier">gmb-2019-78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