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gveenstraat thv nr 66 groenstrook rijbaan en het water te Purmerend</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een aanvraag ontvangen voor een omgevingsvergunning op locatie Laagveenstraat thv nr 66 groenstrook rijbaan en het water te Purmerend. De aanvraag is geregistreerd onder zaaknummer Z2019-0022. De aanvraag betreft:</text:p>
            <text:list text:style-name="id1-3-2-1-1-2">
              <text:list-item text:style-override="id1-3-2-1-1-2-1">
                <text:number>•</text:number>
                <text:p text:style-name="al">Kappen van 4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89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gveenstraat thv nr 66 groenstrook rijbaan en het water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91</meta:user-defined>
    <meta:user-defined meta:name="OVERHEIDop.GmbID/DC.identifier">gmb-2019-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NE 6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176.16 501174.92</meta:user-defined>
    <meta:user-defined meta:name="OVERHEIDop.versieInformatie"/>
  </office:meta>
</office:document-meta>
</file>