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obiel breken bouw- en sloopafval, Robbenkoog 34, Alm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4 maart 2019 een kennisgeving in het kader van het Besluit mobiel breken bouw- en sloopafval is ontvangen van               Kok Lexmond, Lexmond, voor het mobiel breken van materiaal op het adres Robbenkoog  34 in Alkmaar. De werkzaamheden vinden plaats in de periode van 25 maart 2019 tot en met 25 mei 2019. De verwachte tijdsduur bedraagt in totaal 2 werkdagen.</text:p>
            <text:p text:style-name="common-al"/>
            <text:p text:style-name="common-al">Het Besluit mobiel breken bouw- en sloopafval bevat onder meer voorschriften ter beperking van geluids- en stofoverlast. Het is niet mogelijk tegen deze kennisgeving bezwaar te maken. Deze dient slechts ter informatie. </text:p>
            <text:p text:style-name="common-al"/>
            <text:p text:style-name="common-al">
            <text:span text:style-name="nadrukvet">Informatie</text:span>
          </text:p>
            <text:p text:style-name="common-al">Informatie kunt u tijdens kantooruren verkrijgen bij RUD NHN, Dampten 2 te Hoorn, telefoonnummer 088 – 102 13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8909</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909</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909</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mobiel breken bouw- en sloopafval, Robbenkoog 34, Al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909</meta:user-defined>
    <meta:user-defined meta:name="OVERHEIDop.GmbID/DC.identifier">gmb-2019-7890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BB 34</meta:user-defined>
    <meta:user-defined meta:name="OVERHEIDop.woonplaats">Alkmaar</meta:user-defined>
    <meta:user-defined meta:name="OVERHEIDop.straatnaam">Robbenkoo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4291 517626</meta:user-defined>
    <meta:user-defined meta:name="OVERHEIDop.versieInformatie"/>
  </office:meta>
</office:document-meta>
</file>