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kavel WW 2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19 een aanvraag voor een omgevingsvergunning ontvangen. Dit betreft het bouwen van een woning ter plaatse van de Hoefsmid (kavel WW 24) in Nieuwerbrug aan den Rijn. De aanvraag is geregistreerd onder kenmerk 20192028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90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0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0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fsmid (kavel WW 24)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908</meta:user-defined>
    <meta:user-defined meta:name="OVERHEIDop.GmbID/DC.identifier">gmb-2019-78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636.42 454249.17</meta:user-defined>
    <meta:user-defined meta:name="OVERHEIDop.versieInformatie"/>
  </office:meta>
</office:document-meta>
</file>