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19, 6099 EB te Beegden / Maasgouw / ingekomen 22 maart 2019 / het bouwen van een zwembad met vlonder 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0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Tes 19, 6099 EB te Beegden / Maasgouw / ingekomen 22 maart 2019 / het bouwen van een zwembad met vlonder 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04</meta:user-defined>
    <meta:user-defined meta:name="OVERHEIDop.GmbID/DC.identifier">gmb-2019-7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