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66, Holleweg 16, 6131 A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text:p>
            <text:p text:style-name="common-al">Locatie:     Holleweg 16, 6131 AB Sittard </text:p>
            <text:p text:style-name="common-al">Dossiernummer:    Om19.0066</text:p>
            <text:p text:style-name="common-al">Verzenddatum besluit:   26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89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66, Holleweg 16, 6131 A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02</meta:user-defined>
    <meta:user-defined meta:name="OVERHEIDop.GmbID/DC.identifier">gmb-2019-7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Holl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981 334222</meta:user-defined>
    <meta:user-defined meta:name="OVERHEIDop.versieInformatie"/>
  </office:meta>
</office:document-meta>
</file>