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77b in Bergeijk, intern verbouwen van een logies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52</text:p>
            <text:p text:style-name="common-al">Datum ontvangst: 29 maart 2019</text:p>
            <text:p text:style-name="common-al">Omschrijving: Loo 77b in Bergeijk, intern verbouwen van een logiesverbl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8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77b in Bergeijk, intern verbouwen van een logies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99</meta:user-defined>
    <meta:user-defined meta:name="OVERHEIDop.GmbID/DC.identifier">gmb-2019-78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77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46 368869</meta:user-defined>
    <meta:user-defined meta:name="OVERHEIDop.versieInformatie"/>
  </office:meta>
</office:document-meta>
</file>