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oor- en achterzijde van de woning aan de Julianastraat 3 in Aalst. Zaaknummer: 0214118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3-2019<text:span text:style-name="nadrukvet">.</text:span> De aanvraag omgevingsvergunning heeft betrekking op het plaatsen van een dakkapel aan de voor- en achterzijde van de woning op het adres Julianastraat 3 in Aals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889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voor- en achterzijde van de woning aan de Julianastraat 3 in Aalst. Zaaknummer: 02141185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98</meta:user-defined>
    <meta:user-defined meta:name="OVERHEIDop.GmbID/DC.identifier">gmb-2019-78898</meta:user-defined>
    <meta:user-defined meta:name="OVERHEID.TaxonomieBeleidsagenda/OVERHEID.category">Ruimte en infrastructuur | Organisatie en beleid</meta:user-defined>
    <meta:user-defined meta:name="OVERHEIDop.referentienummer">0214118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T 3</meta:user-defined>
    <meta:user-defined meta:name="OVERHEIDop.woonplaats">Aalst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249 421829</meta:user-defined>
    <meta:user-defined meta:name="OVERHEIDop.versieInformatie"/>
  </office:meta>
</office:document-meta>
</file>