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Overstad-Kwakelhuis,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 </text:p>
            <text:p text:style-name="common-al"/>
            <text:p text:style-name="common-al">Het college van burgemeester en wethouders heeft in verband met het bestemmingsplan Bloemaertlaan 20 te Alkmaar ten behoeve van de toekomstige bouw van in totaal 21 woningen en appartementen op het perceel van de Bloemaertlaan 20 in Alkmaar een aanmeldnotitie vormvrije m.e.r.-beoordeling ontvangen en is op grond van categorie 11.2 uit onder D van het Besluit m.e.r. beoordelingsplichtig.</text:p>
            <text:p text:style-name="common-al"/>
            <text:p text:style-name="common-al">Het college heeft beoordeeld of bij de voorbereiding van het besluit omtrent de aanvraag een milieueffectrapport (MER) moet worden gemaakt.</text:p>
            <text:p text:style-name="common-al"/>
            <text:p text:style-name="common-al">Op 19 maart 2019 heeft het college besloten dat er geen milieueffectrapport behoeft te worden opgesteld voor de bouw van in totaal 21 woningen en appartementen. Zij zijn van mening dat het gezien de aard van de activiteit en de zorgvuldigheid waarmee de woningen worden ingepast en gerealiseerd, is uitgesloten dat de activiteit belangrijke nadelige gevolgen met zich meebrengt voor het milieu. Het opstellen van een milieueffectrapportage is dan ook niet noodzakelijk.</text:p>
            <text:p text:style-name="common-al"/>
            <text:p text:style-name="common-al">
            <text:span text:style-name="nadrukvet">Inzien</text:span>
          </text:p>
            <text:p text:style-name="common-al">Het m.e.r. beoordelingsbesluit en de aanmeldnotitie vormvrije m.e.r. liggen voor een ieder gedurende zes weken ter inzage met ingang van donderdag 4 april 2019 tot en met woensdag 15 mei 2019 bij de servicebalie Vergunning &amp; subsidieverlening van het Stadskantoor aan het Mallegatsplein 10 te Alkmaar. De servicebalie werkt alleen op afspraak. U kunt een afspraak maken via www.alkmaar.nl of via telefoonnummer 14 072. Daarnaast kunt u het m.e.r. beoordelingsbesluit langs elektronische weg inzien via onze internetpagina <text:a xlink:href="http://www.alkmaar.nl/inzage" xlink:type="simple"><text:span text:style-name="nadrukondlijn">www.alkmaar.nl/inzage</text:span></text:a> of via www.officielebekendmakingen.nl.</text:p>
            <text:p text:style-name="common-al"/>
            <text:p text:style-name="common-al">
            <text:span text:style-name="nadrukvet">Overlegreacties</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ontwerp bestemmingsplan indienen.</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9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9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Overstad-Kwakelhuis,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96</meta:user-defined>
    <meta:user-defined meta:name="OVERHEIDop.GmbID/DC.identifier">gmb-2019-78896</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Plannen | overig</meta:user-defined>
    <meta:user-defined meta:name="OVERHEID.Gemeente/DCTERMS.publisher">Alkmaar</meta:user-defined>
    <meta:user-defined meta:name="OVERHEID.Gemeente/OVERHEID.authority">Alkmaar</meta:user-defined>
    <meta:user-defined meta:name="OVERHEIDop.versieInformatie"/>
  </office:meta>
</office:document-meta>
</file>