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de raad van de gemeente Aalsmeer tot wijziging van de Verordening ambtelijke bijstand en fractieondersteuning Aalsmee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 Z19-015264 </text:p>
            <text:p text:style-name="al"/>
            <text:p text:style-name="al">De raad van de gemeente Aalsmeer,</text:p>
            <text:p text:style-name="al">gelezen het voorstel van de griffie gemeenteraad Aalsmeer van 14 maart 2019;</text:p>
            <text:p text:style-name="al">gelet op artikel 33 lid 3 van Gemeentewet;</text:p>
            <text:p text:style-name="al">gezien het advies van het seniorenconvent 31 januari 2019 en 14 maart 2019;</text:p>
            <text:p text:style-name="al">besluit vast te stellen de volgende Verordening van de raad van de gemeente Aalsmeer tot wijziging van de Verordening ambtelijke bijstand en fractieondersteuning Aalsmeer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ambtelijke bijstand en fractieondersteuning Aalsmeer 2018 wordt als volgt gewijzigd:</text:p>
            <text:p text:style-name="al"/>
            <text:p text:style-name="al">Artikel 5 </text:p>
            <text:p text:style-name="al">Bestaande tekst</text:p>
            <text:p text:style-name="al">lid 3 Deze bijdrage bestaat uit een vast jaarlijks budget van € 3500 per fractie en een bedrag van </text:p>
            <text:p text:style-name="al">€ 775 per raadszetel.</text:p>
            <text:p text:style-name="al"/>
            <text:p text:style-name="al">Nieuwe tekst </text:p>
            <text:p text:style-name="al">lid 3 Deze bijdrage bestaat uit een vast jaarlijks budget van € 3900 per fractie en een bedrag van </text:p>
            <text:p text:style-name="al">€ 775 per raadszetel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bekendmaking en heeft een terugwerkende kracht tot 1 januari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8 maart 2019.</text:span></text:p>
            <text:p><text:span text:style-name="functie">De griffier,</text:span></text:p>
            <text:p><text:span text:style-name="functie">O. van Kolck</text:span></text:p>
            <text:p><text:span text:style-name="functie">De voorzitter,</text:span></text:p>
            <text:p><text:span text:style-name="functie">J. Nobe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889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9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9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de raad van de gemeente Aalsmeer tot wijziging van de Verordening ambtelijke bijstand en fractieondersteuning Aalsme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891</meta:user-defined>
    <meta:user-defined meta:name="OVERHEIDop.GmbID/DC.identifier">gmb-2019-78891</meta:user-defined>
    <meta:user-defined meta:name="OVERHEID.TaxonomieBeleidsagenda/OVERHEID.category">Bestuur | Organisatie en beleid</meta:user-defined>
    <meta:user-defined meta:name="OVERHEID.Gemeente/DC.spatial">Aalsmeer</meta:user-defined>
    <meta:user-defined meta:name="DC.source">artikel 33, derde lid, van de Gemeentewet;1.0:c:BWBR0005416&amp;artikel=33&amp;lid=3&amp;g=2018-07-01</meta:user-defined>
    <meta:user-defined meta:name="OVERHEIDop.referentienummer">Z19-015264</meta:user-defined>
    <meta:user-defined meta:name="DCTERMS.alternative">Verordening ambtelijke bijstand en fractieondersteuning Aalsmeer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lsmeer</meta:user-defined>
    <dc:language>nl</dc:language>
    <meta:user-defined meta:name="xs:date/OVERHEIDop.startdatum">2019-04-04</meta:user-defined>
    <meta:user-defined meta:name="OVERHEIDgvop.Informatietype/DC.type">Verordeningen</meta:user-defined>
    <meta:user-defined meta:name="OVERHEID.Gemeente/OVERHEID.authority">Aalsmeer</meta:user-defined>
    <meta:user-defined meta:name="OVERHEID.Gemeente/DCTERMS.publisher">Aalsmeer</meta:user-defined>
    <meta:user-defined meta:name="OVERHEIDop.betreftRegeling">CVDR611483_2</meta:user-defined>
    <meta:user-defined meta:name="OVERHEIDop.versieInformatie"/>
  </office:meta>
</office:document-meta>
</file>