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ontwerp beschikking ernst en spoed en instemmen met saneringsplan locatie Kloosterweg/Sittarderweg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op grond van artikel 28, lid 7 van de Wet bodembescherming bekend dat op 28 januari 2019 (ingeboekt onder zaaknummer Z- 18177387/ HL091701753) een melding is ontvangen van Gemeente Heerlen, met betrekking tot de  bodemverontreiniging en voorgenomen sanering op de locatie plaatselijk aangeduid Kloosterweg/Sittarderweg, kadastraal bekend gemeente Heerlen, sectie R, nummers 1236, 1237 en 3464 (allen gedeeltelijk).</text:p>
            <text:p text:style-name="common-al">Naar aanleiding van deze melding zijn Burgemeester en Wethouders van Heerlen voornemens een besluit te nemen over de ernst en spoed van deze verontreiniging en in te stemmen met het saneringsplan.</text:p>
            <text:p text:style-name="common-al">Terinzagelegging</text:p>
            <text:p text:style-name="common-al">Het ontwerp-besluit met bijlagen ligt van 03 april 2019 tot en met 14 mei 2019 ter inzage bij de infobalie in de publiekshal van het Stadhuis, Geleenstraat 27 te Heerlen van maandag tot en met vrijdag van 8.30 uur tot 14.00 uur en donderdag tevens van 14.00 uur tot 20.00 uur.  </text:p>
            <text:p text:style-name="common-al">Zienswijze</text:p>
            <text:p text:style-name="common-al">Binnen de termijn van de terinzagelegging bestaat voor belanghebbenden de mogelijkheid om conform artikel 3:15 van de Algemene wet bestuursrecht een zienswijze over de aanvraag naar keuze schriftelijk of mondeling naar voren te brengen.</text:p>
            <text:p text:style-name="common-al">Een schriftelijke zienswijze met vermelding van zaaknummer Z- 18177387 wordt gericht aan  Burgemeester en Wethouders van Heerlen, t.a.v. de afdeling Ruimtelijke en Economische Ontwikkeling, bureau Bestemmingsplannen en Milieumaatregelen, Postbus 1, 6400 AA Heerlen.</text:p>
            <text:p text:style-name="common-al">Een mondelinge zienswijze kan telefonisch (telefoon 14045 of 5605040) of op afspraak naar voren worden gebracht bij de projectleider mw. H. Berghs. Van hetgeen naar voren is gebracht wordt een verslag gemaakt.</text:p>
            <text:p text:style-name="last-al">Tegen vergoeding van de kosten wordt een afschrift van de ter inzage gelegde stukken verstre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888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8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8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t bodembescherming, ontwerp beschikking ernst en spoed en instemmen met saneringsplan locatie Kloosterweg/Sittarderweg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882</meta:user-defined>
    <meta:user-defined meta:name="OVERHEIDop.GmbID/DC.identifier">gmb-2019-78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2</meta:user-defined>
    <meta:user-defined meta:name="OVERHEIDop.woonplaats">Heerlen</meta:user-defined>
    <meta:user-defined meta:name="OVERHEIDop.straatnaam">Kloosterweg</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176 322769</meta:user-defined>
    <meta:user-defined meta:name="OVERHEIDop.versieInformatie"/>
  </office:meta>
</office:document-meta>
</file>