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129775 - van Heemstraweg 14 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14 a te Weurt</text:p>
            <text:p text:style-name="tussenkopcur">Omschrijving : slopen van aanbouw bij woonhuis</text:p>
            <text:p text:style-name="tussenkopcur">Datum ontvangst : 8 januari 2019</text:p>
            <text:p text:style-name="tussenkopcur">Zaaknummer ODRN : W.Z19.10015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88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129775 - van Heemstraweg 14 a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88</meta:user-defined>
    <meta:user-defined meta:name="OVERHEIDop.GmbID/DC.identifier">gmb-2019-78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meta:user-defined>
    <meta:user-defined meta:name="OVERHEIDop.woonplaats">Weurt</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150 430116</meta:user-defined>
    <meta:user-defined meta:name="OVERHEIDop.versieInformatie"/>
  </office:meta>
</office:document-meta>
</file>