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Gemeente Westerhoven, inzamelen van oud ijzer en elektronica</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0435</text:p>
            <text:p text:style-name="common-al">Omschrijving: Gemeente Westerhoven, inzamelen van oud ijzer en elektronica</text:p>
            <text:p text:style-name="common-al">Dit besluit ligt vanaf 2 april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april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887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7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7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Gemeente Westerhoven, inzamelen van oud ijzer en elektroni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76</meta:user-defined>
    <meta:user-defined meta:name="OVERHEIDop.GmbID/DC.identifier">gmb-2019-788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D 3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658.07 371370.25</meta:user-defined>
    <meta:user-defined meta:name="OVERHEIDop.versieInformatie"/>
  </office:meta>
</office:document-meta>
</file>