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april 2019 een omgevingsvergunning verleend voor het plaatsen van een tuinhuis op de locatie Voorstraat 33 (gemeentelijk monument) te Nederhorst den Berg (zaaknummer Z.48531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886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6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6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orstraat 33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67</meta:user-defined>
    <meta:user-defined meta:name="OVERHEIDop.GmbID/DC.identifier">gmb-2019-78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CT 33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633 475315</meta:user-defined>
    <meta:user-defined meta:name="OVERHEIDop.versieInformatie"/>
  </office:meta>
</office:document-meta>
</file>