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 en Rijen</text:span>
          </text:p>
            <text:p text:style-name="common-al">Verklaring van geen bezwaar voor de recreatieve fietstocht “Merksplas Kolonie Classic” op 25 me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86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6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6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66</meta:user-defined>
    <meta:user-defined meta:name="OVERHEIDop.GmbID/DC.identifier">gmb-2019-78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8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1 400267</meta:user-defined>
    <meta:user-defined meta:name="OVERHEIDop.versieInformatie"/>
  </office:meta>
</office:document-meta>
</file>