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Jan Mankesstraat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697</text:span>
          </text:p>
            <text:p text:style-name="common-al">Op 27 maart 2019 heeft de gemeente een aanvraag evenementenvergunning ontvangen voor de locatie Jan Mankesstraat t.h.v. nrs. 32 t/m 36 en terrein Fysio Louwen &amp; Muilwijk in Nunspeet.</text:p>
            <text:p text:style-name="common-al">De aanvraag betreft het houden van een straatrommelmarkt op 22 juni 2019.</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8863</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863</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863</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evenementenvergunning Jan Mankesstraat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863</meta:user-defined>
    <meta:user-defined meta:name="OVERHEIDop.GmbID/DC.identifier">gmb-2019-788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2ZD 32</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2727 488940</meta:user-defined>
    <meta:user-defined meta:name="OVERHEIDop.versieInformatie"/>
  </office:meta>
</office:document-meta>
</file>