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straat 28, Medemblik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en uitbreiden van de woning en de winkelruimte </text:p>
            <text:p text:style-name="common-al">met ontvangstdatum 28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886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6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6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Nieuwstraat 28, Medemblik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861</meta:user-defined>
    <meta:user-defined meta:name="OVERHEIDop.GmbID/DC.identifier">gmb-2019-78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BD 28</meta:user-defined>
    <meta:user-defined meta:name="OVERHEIDop.woonplaats">Medemblik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046 531752</meta:user-defined>
    <meta:user-defined meta:name="OVERHEIDop.versieInformatie"/>
  </office:meta>
</office:document-meta>
</file>