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naast 112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een besluit genomen op de aanvraag met kenmerk 2018326583. Dit betreft het vellen van 3 bomen ter plaatse van de Achterwillenseweg naast 11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8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naast 11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56</meta:user-defined>
    <meta:user-defined meta:name="OVERHEIDop.GmbID/DC.identifier">gmb-2019-7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R 1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31.21 447824.85</meta:user-defined>
    <meta:user-defined meta:name="OVERHEIDop.versieInformatie"/>
  </office:meta>
</office:document-meta>
</file>